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9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3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 temelju članka 134. stavka 1. Zakona o zaštiti prirode<text:s/>(„Narodne novine“, br. 80/13,15/18,14/19), članka 14.<text:s/>Statuta Javne ustanove Park prirode „Velebit“ (KLASA: 023-01/14-01/07, URBROJ: 2125/17-01-16-22 od<text:s/>08. prosinca 2016.) Upravno vijeće Javne ustanove<text:s/>„Park prirode Velebit“<text:s/>na svojoj 28. sjednici održanoj 19. kolovoza<text:s/>2019. godine donosi</text:p>
      <text:p text:style-name="P2"/>
      <text:p text:style-name="P3"/>
      <text:p text:style-name="P4">ODLUKU</text:p>
      <text:p text:style-name="P5">o<text:s/>poništenju dijela javnog natječaja</text:p>
      <text:p text:style-name="P6"/>
      <text:p text:style-name="P7">I.</text:p>
      <text:p text:style-name="P8"/>
      <text:p text:style-name="P9">Poništava se dio javnog natječaja za prijem<text:s/>na neodređeno vrijeme<text:s/>voditelj pododjeljka – računovodstvo, objavljen u<text:s/>„Narodnim novinama“ broj 77 od 14. kolovoza<text:s/>2019. godine:<text:s/></text:p>
      <text:p text:style-name="P10"/>
      <text:p text:style-name="P11">a) voditelj pododjeljka – računovodstvo – 1 izvršitelj na neodređeno vrijeme.</text:p>
      <text:p text:style-name="P12">Uvjeti:</text:p>
      <text:p text:style-name="P13">– završen preddiplomski i diplomski sveuči­lišni studij ili integrirani preddiplomski i diplomski sveučilišni studij ili specijalistički diplomski stručni studij ili visoka stručna sprema ili preddiplomski sveučilišni studij ili stručni studij u trajanju od najmanje tri godine ili viša stručna sprema sukladno propisima koji su bili na snazi prije stupanja na snagu Zakona o znanstvenoj djelatnosti i visokom obrazovanju (Narodne novine br. 123/03, 198/03, 105/04, 174/04, 2/07 – OUSRH, 46/07, 45/09 i 63/11) – ekonomskog smjera</text:p>
      <text:p text:style-name="P14">– 1 godina radnog iskustva</text:p>
      <text:p text:style-name="P15">– poznavanje rada na osobnom računalu</text:p>
      <text:p text:style-name="P16">– probni rad 3 mjeseca.“<text:s/></text:p>
      <text:p text:style-name="P17"/>
      <text:p text:style-name="P18">II.</text:p>
      <text:p text:style-name="P19"/>
      <text:p text:style-name="P20">Protiv ove odluke nije dopušteno podnošenje pravnih lijekova.</text:p>
      <text:p text:style-name="P21"/>
      <text:p text:style-name="P22">III.</text:p>
      <text:p text:style-name="P23"/>
      <text:p text:style-name="P24"><text:span text:style-name="T25">Ova odluka<text:s/></text:span><text:span text:style-name="T26">bit će objavljena u Narodnim novinama, na web-stranici</text:span><text:span text:style-name="T27"><text:s/>Javne ustanove „Park prirode Velebit“<text:s/></text:span><text:span text:style-name="T28"><text:s/>(</text:span><text:a xlink:href="https://www.pp-velebit.hr/hr/" office:target-frame-name="_top" xlink:show="replace"><text:span text:style-name="T29">https://www.pp-velebit.hr/hr/</text:span></text:a><text:span text:style-name="T30"><text:s/></text:span><text:span text:style-name="T31">) i web-stranici<text:s/></text:span><text:span text:style-name="T32">Hrvatskog zavoda za zapošljavanje (</text:span><text:a xlink:href="https://burzarada.hzz.hr/" office:target-frame-name="_top" xlink:show="replace"><text:span text:style-name="T33">https://burzarada.hzz.hr/</text:span></text:a><text:span text:style-name="T34"><text:s/>).<text:s/></text:span></text:p>
      <text:p text:style-name="P35"/>
      <text:p text:style-name="P36">IV.</text:p>
      <text:p text:style-name="P37">Ova Odluka stupa na snagu danom donošenja.</text:p>
      <text:p text:style-name="P38"/>
      <text:p text:style-name="P39"/>
      <text:p text:style-name="P40"/>
      <text:p text:style-name="P41">Javna ustanova „Park prirode Velebit“</text:p>
      <text:p text:style-name="P42">KLASA: 112-02/19-01/01</text:p>
      <text:p text:style-name="P43">URBROJ: 2125/17-01-19-1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 Petry</meta:initial-creator>
    <dc:creator>Ivan  Petry</dc:creator>
    <meta:creation-date>2019-08-19T11:23:00Z</meta:creation-date>
    <dc:date>2019-08-19T11:24:00Z</dc:date>
    <meta:template xlink:href="Normal" xlink:type="simple"/>
    <meta:editing-cycles>3</meta:editing-cycles>
    <meta:editing-duration>PT60S</meta:editing-duration>
    <meta:document-statistic meta:page-count="1" meta:paragraph-count="3" meta:word-count="268" meta:character-count="1799" meta:row-count="12" meta:non-whitespace-character-count="1534"/>
  </office:meta>
</office:document-meta>
</file>